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stuursverslag</text:p>
      <text:p text:style-name="Standard"/>
      <text:p text:style-name="Standard">Het bestuur van Stichting Omroep Hattem heeft in haar vergadering van 22 juni 2017 het besluit genomen de opheffing van de Stichting Omroepe Hattem in gang te zetten. De reden daarvoor zijn ondermeer:</text:p>
      <text:list xml:id="list1683756007" text:style-name="L1">
        <text:list-item>
          <text:p text:style-name="P1">onvoldoende mogelijkheden om tot een lokaal toereikend media aanbod te komen</text:p>
        </text:list-item>
        <text:list-item>
          <text:p text:style-name="P1">oplopende kosten en teruglopende inkomsten</text:p>
        </text:list-item>
        <text:list-item>
          <text:p text:style-name="P1">stagnerende regionale samenwerking</text:p>
        </text:list-item>
        <text:list-item>
          <text:p text:style-name="P1">huisvestingsproblemen als gevolg van te hoge huren.</text:p>
        </text:list-item>
      </text:list>
      <text:p text:style-name="Standard"/>
      <text:p text:style-name="Standard">Sinds 19 juli 2017 is een interim bestuur toegetreden die tot taak heeft de levensvatbaarheid van de omroep te onderzoeken een heeft zichzelf hiervoor een periode van een jaar gegeven.</text:p>
      <text:p text:style-name="Standard">Het interim-bestuur bestaat uit:</text:p>
      <text:p text:style-name="Standard">Andries Agterhuis, voorzitter</text:p>
      <text:p text:style-name="Standard">Sandra Oosterveen, secretaris</text:p>
      <text:p text:style-name="Standard">Ruud Hofman, penningmeester</text:p>
      <text:p text:style-name="Standard">Marcel Hoek, bestuurslid</text:p>
      <text:p text:style-name="Standard"/>
      <text:p text:style-name="Standard">In het kader hiervan zijn de volgende resultaten behaald:</text:p>
      <text:p text:style-name="Standard">het opstellen van een visiedocument</text:p>
      <text:p text:style-name="Standard">het houden van een kijk- en luisteronderzoek</text:p>
      <text:p text:style-name="Standard">overeenstemming over nog te betalen achterstallige huur aan De Marke</text:p>
      <text:p text:style-name="Standard">verhuizing naar een nieuwe (tijdelijke) radiostudio in De Marke</text:p>
      <text:p text:style-name="Standard">eerste stappen gezet tot het bezuinigen op de uitgaven.</text:p>
      <text:p text:style-name="Standard">nieuw boekhoudsysteem</text:p>
      <text:p text:style-name="Standard">afspraken met Radio 794 over bijdrage aan NOV TV</text:p>
      <text:p text:style-name="Standard">uittreden uit het RMC met dien verstande dat alleen op facilitair gebied wordt samengewerkt.</text:p>
      <text:p text:style-name="Standard"/>
      <text:p text:style-name="Standard">Het interimbestuur gaat zich nog bezighouden met: </text:p>
      <text:p text:style-name="Standard">de werving van nieuwe medewerkers </text:p>
      <text:p text:style-name="Standard">het genereren van meer inkomsten middels reclames en donaties.</text:p>
      <text:p text:style-name="Standard">zoeken naar een betere (betaalbare) huisvesting voor de radiostudio.</text:p>
      <text:p text:style-name="Standard">Onderzoek naar noodzakelijke investeringen voor de toekomst</text:p>
      <text:p text:style-name="Standard"/>
      <text:p text:style-name="Standard">Resultaat 2017</text:p>
      <text:p text:style-name="Standard"/>
      <text:p text:style-name="Standard">Naast de reguliere afschrijving van 4.652,= hebben wij een extra afschrijving moeten toepassen op</text:p>
      <text:p text:style-name="Standard">de activa van de TV Studio. Aangezien de TV studio ontmanteld is dienen de gedane investeringen te worden afgeschreven. Balanswaarde per ultimo 2016 was 19.287,= <text:s/>wat in 2017 geheel wordt afgeschreven. Totale afschrijving voor 2017 komt derhalve op 23.939,=</text:p>
      <text:p text:style-name="Standard"/>
      <text:p text:style-name="Standard">Verlies en winst.</text:p>
      <text:p text:style-name="Standard"/>
      <text:p text:style-name="Standard">Door sterke afname van de reclamebaten is de omzet met 3.638,- afgenomen.</text:p>
      <text:p text:style-name="Standard">Door incidenteel hogere afschrijvingen ivm ontmanteling van de TV studio <text:s/>en huisvestingskosten ivm afkoop huurschuld aan de Marke zijn de kosten ca. 17m hoger uitgevallen. Netto resultaat komt uit op een verlies van 21.535,=</text:p>
      <text:p text:style-name="Standard">Wij hebben er voor gekozen om de bestemmingsreserve op te heffen en toe te voegen aan het eigen vermogen. De bestemmingsreserve is niet voortgekomen uit reguliere reserveringen uit het resultaat in de afgelopen jaren. </text:p>
      <text:p text:style-name="Standard"/>
      <text:p text:style-name="Standard"/>
      <text:p text:style-name="Standard"><text:soft-page-break/>Aanpassingen </text:p>
      <text:p text:style-name="Standard"/>
      <text:p text:style-name="Standard">Pagina 2</text:p>
      <text:p text:style-name="Standard"/>
      <text:p text:style-name="Standard">Adres moet zijn:</text:p>
      <text:p text:style-name="Standard">p/a Rietkamp 30 </text:p>
      <text:p text:style-name="Standard">8051 ZM <text:s/>Hattem</text:p>
      <text:p text:style-name="Standard"/>
      <text:p text:style-name="Standard"/>
      <text:p text:style-name="Standard">Pagina 7</text:p>
      <text:p text:style-name="Standard"/>
      <text:p text:style-name="Standard">Toelichting gebruik studio.</text:p>
      <text:p text:style-name="Standard"/>
      <text:p text:style-name="Standard">In 2017 is er overeenstemming bereikt met het bestuur van De Marke over de huurachterstand over 2014 t/m 2016. Tegen betaling van 4.059,= is de vordering komen te vervallen.</text:p>
      <text:p text:style-name="Standard">Voor een huurprijs van 2.055,= per jaar is een deel van de voormalige TV studio gehuurd om te dienen als radiostudio en plaatsing van de TV apparatuur.</text:p>
      <text:p text:style-name="Standard"/>
      <text:p text:style-name="Standard"/>
      <text:p text:style-name="Standard">Pagina 9</text:p>
      <text:p text:style-name="Standard"/>
      <text:p text:style-name="Standard">betaalde huur TV studio 2014-2016 <text:s/>woord studio een o invoegen.</text:p>
      <text:p text:style-name="Standard">Dubbele streep onder bedrag 8.911</text:p>
      <text:p text:style-name="Standard"/>
      <text:p text:style-name="Standard">Betaalde huur TV studio ad. 2.220,= moet zijn betaalde huur opslag Populierenlaan.</text:p>
      <text:p text:style-name="Standard"/>
      <text:p text:style-name="Standard"/>
      <text:p text:style-name="Standard">Pagina 10</text:p>
      <text:p text:style-name="Standard"/>
      <text:p text:style-name="Standard">Bedrag van 3.811,= <text:s/>afgeboekt tlv bestemmingsreserve noodzakelijke digitale innovatie</text:p>
      <text:p text:style-name="Standard">Deze reserve is opgeheven, kan bij de activa (inventaris) opgevoerd worden.</text:p>
      <text:p text:style-name="Standard"/>
      <text:p text:style-name="Standard"/>
      <text:p text:style-name="Standard">Afschrijvingsstaat.</text:p>
      <text:p text:style-name="Standard">Investering 2017 in NAS moet nog opgevoerd worden. Bedrag 3.811,39</text:p>
      <text:p text:style-name="Standard"/>
      <text:p text:style-name="Standard">Afschrijving heb ik in e-boekhouden verwerkt.</text:p>
      <text:p text:style-name="Standard"/>
      <text:p text:style-name="Standard"/>
      <text:p text:style-name="Standard">Bestuursverslag toevoe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ud Hofman</meta:initial-creator>
    <meta:creation-date>2018-02-16T16:28:08</meta:creation-date>
    <dc:date>2018-03-27T14:56:43</dc:date>
    <dc:creator>Ruud Hofman</dc:creator>
    <meta:editing-duration>PT34M51S</meta:editing-duration>
    <meta:editing-cycles>11</meta:editing-cycles>
    <meta:generator>LibreOffice/3.5$Linux_x86 LibreOffice_project/350m1$Build-2</meta:generator>
    <meta:document-statistic meta:table-count="0" meta:image-count="0" meta:object-count="0" meta:page-count="2" meta:paragraph-count="53" meta:word-count="502" meta:character-count="3342" meta:non-whitespace-character-count="2887"/>
  </office:meta>
</office:document-meta>
</file>